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 fo:margin-left="0.143in" fo:text-indent="-0.643in">
        <style:tab-stops/>
      </style:paragraph-properties>
    </style:style>
    <style:style style:name="T1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language-asian="zh" style:country-asian="HK"/>
    </style:style>
    <style:style style:name="T2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709in"/>
    </style:style>
    <style:style style:name="TableColumn26" style:family="table-column">
      <style:table-column-properties style:column-width="0.9895in"/>
    </style:style>
    <style:style style:name="TableColumn27" style:family="table-column">
      <style:table-column-properties style:column-width="0.5513in"/>
    </style:style>
    <style:style style:name="TableColumn28" style:family="table-column">
      <style:table-column-properties style:column-width="0.693in"/>
    </style:style>
    <style:style style:name="TableColumn29" style:family="table-column">
      <style:table-column-properties style:column-width="0.6479in"/>
    </style:style>
    <style:style style:name="TableColumn30" style:family="table-column">
      <style:table-column-properties style:column-width="0.8284in"/>
    </style:style>
    <style:style style:name="TableColumn31" style:family="table-column">
      <style:table-column-properties style:column-width="0.3145in"/>
    </style:style>
    <style:style style:name="TableColumn32" style:family="table-column">
      <style:table-column-properties style:column-width="0.5715in"/>
    </style:style>
    <style:style style:name="TableColumn33" style:family="table-column">
      <style:table-column-properties style:column-width="1.4375in"/>
    </style:style>
    <style:style style:name="TableColumn34" style:family="table-column">
      <style:table-column-properties style:column-width="0.0069in"/>
    </style:style>
    <style:style style:name="Table23" style:family="table">
      <style:table-properties style:width="6.7569in" fo:margin-left="0in" table:align="center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534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Row46" style:family="table-row">
      <style:table-row-properties style:min-row-height="0.90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125in"/>
      <style:text-properties style:font-name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fo:font-size="10pt" style:font-size-asian="10pt" style:font-size-complex="10pt"/>
    </style:style>
    <style:style style:name="T51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52" style:parent-style-name="預設段落字型" style:family="text">
      <style:text-properties style:font-name="標楷體" fo:font-size="10pt" style:font-size-asian="10pt" style:font-size-complex="10pt"/>
    </style:style>
    <style:style style:name="T53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margin-left="0.0833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language-asian="zh" style:country-asian="HK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language-asian="zh" style:country-asian="HK"/>
    </style:style>
    <style:style style:name="P61" style:parent-style-name="內文" style:family="paragraph">
      <style:paragraph-properties style:snap-to-layout-grid="false" fo:margin-left="0.083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language-asian="zh" style:country-asian="HK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language-asian="zh" style:country-asian="HK"/>
    </style:style>
    <style:style style:name="P66" style:parent-style-name="內文" style:family="paragraph">
      <style:paragraph-properties style:snap-to-layout-grid="false" fo:margin-left="0.083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language-asian="zh" style:country-asian="HK"/>
    </style:style>
    <style:style style:name="T69" style:parent-style-name="預設段落字型" style:family="text">
      <style:text-properties style:font-name="標楷體" style:language-asian="zh" style:country-asian="HK"/>
    </style:style>
    <style:style style:name="T70" style:parent-style-name="預設段落字型" style:family="text">
      <style:text-properties style:font-name="標楷體" style:language-asian="zh" style:country-asian="HK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language-asian="zh" style:country-asian="HK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style:snap-to-layout-grid="false" fo:margin-left="0.0833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TableRow78" style:family="table-row">
      <style:table-row-properties style:min-row-height="0.902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125in"/>
    </style:style>
    <style:style style:name="T81" style:parent-style-name="預設段落字型" style:family="text">
      <style:text-properties style:font-name="標楷體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language-asian="zh" style:country-asian="HK"/>
    </style:style>
    <style:style style:name="P86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language-asian="zh" style:country-asian="HK"/>
    </style:style>
    <style:style style:name="P89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language-asian="zh" style:country-asian="HK"/>
    </style:style>
    <style:style style:name="P92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language-asian="zh" style:country-asian="HK"/>
    </style:style>
    <style:style style:name="P95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96" style:parent-style-name="預設段落字型" style:family="text">
      <style:text-properties style:font-name="標楷體" style:language-asian="zh" style:country-asian="HK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125in"/>
      <style:text-properties style:font-name="標楷體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833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language-asian="zh" style:country-asian="HK"/>
    </style:style>
    <style:style style:name="T108" style:parent-style-name="預設段落字型" style:family="text">
      <style:text-properties style:font-name="標楷體"/>
    </style:style>
    <style:style style:name="TableRow109" style:family="table-row">
      <style:table-row-properties style:min-row-height="0.629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bottom="0.125in"/>
      <style:text-properties style:font-name="標楷體" style:language-asian="zh" style:country-asian="HK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margin-left="0.0833in">
        <style:tab-stops/>
      </style:paragraph-properties>
      <style:text-properties style:font-name="標楷體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125in"/>
      <style:text-properties style:font-name="標楷體" style:language-asian="zh" style:country-asian="HK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left="0.0833in">
        <style:tab-stops/>
      </style:paragraph-properties>
      <style:text-properties style:font-name="標楷體"/>
    </style:style>
    <style:style style:name="TableRow119" style:family="table-row">
      <style:table-row-properties style:min-row-height="0.2736in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122" style:parent-style-name="預設段落字型" style:family="text">
      <style:text-properties style:font-name="標楷體" style:language-asian="zh" style:country-asian="HK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5118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background-color="#FFFFFF"/>
    </style:style>
    <style:style style:name="T127" style:parent-style-name="預設段落字型" style:family="text">
      <style:text-properties style:font-name="標楷體" style:language-asian="zh" style:country-asian="HK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ackground-color="#FFFFFF"/>
      <style:text-properties style:font-name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ackground-color="#FFFFFF"/>
    </style:style>
    <style:style style:name="T132" style:parent-style-name="預設段落字型" style:family="text">
      <style:text-properties style:font-name="標楷體" style:language-asian="zh" style:country-asian="HK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background-color="#FFFFFF"/>
      <style:text-properties style:font-name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ackground-color="#FFFFFF"/>
    </style:style>
    <style:style style:name="T137" style:parent-style-name="預設段落字型" style:family="text">
      <style:text-properties style:font-name="標楷體" style:language-asian="zh" style:country-asian="HK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ackground-color="#FFFFFF"/>
      <style:text-properties style:font-name="標楷體"/>
    </style:style>
    <style:style style:name="TableRow140" style:family="table-row">
      <style:table-row-properties style:min-row-height="0.2736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ackground-color="#FFFFFF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內文" style:family="paragraph">
      <style:paragraph-properties fo:background-color="#FFFFFF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background-color="#FFFFFF"/>
      <style:text-properties style:font-name="標楷體" style:language-asian="zh" style:country-asian="HK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background-color="#FFFFFF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內文" style:family="paragraph">
      <style:paragraph-properties fo:background-color="#FFFFFF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內文" style:family="paragraph">
      <style:paragraph-properties fo:background-color="#FFFFFF"/>
      <style:text-properties style:font-name="標楷體" style:language-asian="zh" style:country-asian="HK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ackground-color="#FFFFFF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內文" style:family="paragraph">
      <style:paragraph-properties fo:background-color="#FFFFFF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P170" style:parent-style-name="內文" style:family="paragraph">
      <style:paragraph-properties fo:background-color="#FFFFFF"/>
      <style:text-properties style:font-name="標楷體" style:language-asian="zh" style:country-asian="HK"/>
    </style:style>
    <style:style style:name="P171" style:parent-style-name="內文" style:family="paragraph">
      <style:paragraph-properties fo:line-height="0.2777in" fo:margin-right="-0.4819in"/>
    </style:style>
    <style:style style:name="P172" style:parent-style-name="內文" style:family="paragraph">
      <style:paragraph-properties fo:line-height="0.2777in" fo:margin-right="-0.4819in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18">校務研究</text:span><text:span text:style-name="T19">特定議題儀表板閱</text:span><text:span text:style-name="T20">覽</text:span><text:span text:style-name="T21">權限</text:span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申 請 人（核章）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申請</text:span><text:span text:style-name="T43">日期</text:span></text:p>
          </table:table-cell>
          <table:covered-table-cell/>
          <table:table-cell table:style-name="TableCell44" table:number-columns-spanned="2">
            <text:p text:style-name="P45">年　　月　　日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需求事由</text:p>
            <text:p text:style-name="P49"><text:span text:style-name="T50">（請</text:span><text:span text:style-name="T51">選擇或</text:span><text:span text:style-name="T52">說</text:span><text:span text:style-name="T53">明資料使用</text:span><text:span text:style-name="T54">之目的）</text:span></text:p>
          </table:table-cell>
          <table:covered-table-cell/>
          <table:covered-table-cell/>
          <table:table-cell table:style-name="TableCell55" table:number-columns-spanned="7">
            <text:p text:style-name="P56"><text:span text:style-name="T57">□</text:span><text:span text:style-name="T58">系所評</text:span><text:span text:style-name="T59">鑑</text:span><text:span text:style-name="T60">所需</text:span></text:p>
            <text:p text:style-name="P61"><text:span text:style-name="T62">□</text:span><text:span text:style-name="T63">進行</text:span><text:span text:style-name="T64">單位決策</text:span><text:span text:style-name="T65">分析</text:span></text:p>
            <text:p text:style-name="P66"><text:span text:style-name="T67">□</text:span><text:span text:style-name="T68">執行</text:span><text:span text:style-name="T69">校級</text:span><text:span text:style-name="T70">計畫所需</text:span><text:span text:style-name="T71">(</text:span><text:span text:style-name="T72">計畫名稱</text:span><text:span text:style-name="T73">＿＿＿＿＿＿＿＿)</text:span></text:p>
            <text:p text:style-name="P74"><text:span text:style-name="T75">□其他(請說明)</text:span><text:span text:style-name="T76"><text:s text:c="13"/>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需閱覽議題</text:span></text:p>
          </table:table-cell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跨領域學習成效</text:span></text:p>
            <text:p text:style-name="P86"><text:span text:style-name="T87">□</text:span><text:span text:style-name="T88">轉系學習成效</text:span></text:p>
            <text:p text:style-name="P89"><text:span text:style-name="T90">□</text:span><text:span text:style-name="T91">修讀程式設計課程學習成效</text:span></text:p>
            <text:p text:style-name="P92"><text:span text:style-name="T93">□</text:span><text:span text:style-name="T94">畢業生流向追蹤</text:span></text:p>
            <text:p text:style-name="P95"><text:span text:style-name="T96">□</text:span><text:span text:style-name="T97">其他</text:span><text:span text:style-name="T98">(請說明)</text:span><text:span text:style-name="T99"><text:s text:c="12"/>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申請人帳號</text:p>
          </table:table-cell>
          <table:covered-table-cell/>
          <table:covered-table-cell/>
          <table:table-cell table:style-name="TableCell104" table:number-columns-spanned="7">
            <text:p text:style-name="P105"><text:span text:style-name="T106">(</text:span><text:span text:style-name="T107">校務行政系統登入帳號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9">
          <table:table-cell table:style-name="TableCell110" table:number-columns-spanned="3">
            <text:p text:style-name="P111">電子郵件信箱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聯絡電話</text:p>
          </table: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10">
            <text:p text:style-name="P120"><text:span text:style-name="T122">申請審核</text:span><text:span text:style-name="T123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<text:span text:style-name="T127">承辦人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執行長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辦公室主任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3">
            <text:p text:style-name="P141"><text:span text:style-name="T143">□</text:span><text:span text:style-name="T144">同意申請</text:span></text:p>
            <text:p text:style-name="P145"><text:span text:style-name="T146">□</text:span><text:span text:style-name="T147">不</text:span><text:span text:style-name="T148">同意申請</text:span>，<text:span text:style-name="T149">理由</text:span>＿＿</text:p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pan text:style-name="T153">□</text:span><text:span text:style-name="T154">同意申請</text:span></text:p>
            <text:p text:style-name="P155"><text:span text:style-name="T156">□</text:span><text:span text:style-name="T157">不</text:span><text:span text:style-name="T158">同意申請</text:span>，<text:span text:style-name="T159">理由</text:span>＿＿</text:p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<text:span text:style-name="T163">□</text:span><text:span text:style-name="T164">同意申請</text:span></text:p>
            <text:p text:style-name="P165"><text:span text:style-name="T166">□</text:span><text:span text:style-name="T167">不</text:span><text:span text:style-name="T168">同意申請</text:span>，<text:span text:style-name="T169">理由</text:span>＿＿</text:p>
            <text:p text:style-name="P170"/>
          </table:table-cell>
          <table:covered-table-cell/>
          <table:covered-table-cell/>
          <table:covered-table-cell/>
        </table:table-row>
      </table:table>
      <text:p text:style-name="P171"/>
      <text:p text:style-name="P172"><text:span text:style-name="T173">※</text:span><text:span text:style-name="T174">閱覽權限依學年度</text:span>，<text:span text:style-name="T175">每年於</text:span>7/31<text:span text:style-name="T176">失效</text:span>，<text:span text:style-name="T177">需於</text:span>8/1<text:span text:style-name="T178">起重新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6694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7652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4" style:family="table-row">
      <style:table-row-properties style:min-row-height="0.0451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52in" fo:padding-bottom="0in" fo:padding-right="0.0152in"/>
    </style:style>
    <style:style style:name="P6" style:parent-style-name="頁首" style:family="paragraph">
      <style:paragraph-properties fo:margin-top="0.0694in" fo:margin-bottom="0.0694in"/>
    </style:style>
    <style:style style:name="T7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T8" style:parent-style-name="預設段落字型" style:family="text">
      <style:text-properties fo:font-size="12pt" style:font-size-asian="12pt" style:font-size-complex="12pt" fo:background-color="#FFFFFF"/>
    </style:style>
    <style:style style:name="T9" style:parent-style-name="預設段落字型" style:family="text">
      <style:text-properties fo:font-size="12pt" style:font-size-asian="12pt" style:font-size-complex="12pt" fo:background-color="#FFFFFF"/>
    </style:style>
    <style:style style:name="T10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T11" style:parent-style-name="預設段落字型" style:family="text">
      <style:text-properties fo:font-size="12pt" style:font-size-asian="12pt" style:font-size-complex="12pt" fo:background-color="#FFFFFF"/>
    </style:style>
    <style:style style:name="T12" style:parent-style-name="預設段落字型" style:family="text">
      <style:text-properties fo:font-size="12pt" style:font-size-asian="12pt" style:font-size-complex="12pt" fo:background-color="#FFFFFF"/>
    </style:style>
    <style:style style:name="T13" style:parent-style-name="預設段落字型" style:family="text">
      <style:text-properties style:font-name="標楷體" fo:background-color="#FFFFFF"/>
    </style:style>
    <style:style style:name="T14" style:parent-style-name="預設段落字型" style:family="text">
      <style:text-properties style:font-name="標楷體" fo:background-color="#FFFFFF"/>
    </style:style>
    <style:style style:name="P15" style:parent-style-name="頁首" style:family="paragraph">
      <style:text-properties style:font-name="Arial" style:font-name-complex="Arial"/>
    </style:style>
    <style:style style:name="P16" style:parent-style-name="頁尾" style:family="paragraph">
      <style:paragraph-properties fo:text-align="end">
        <style:tab-stops>
          <style:tab-stop style:type="center" style:position="2.884in"/>
          <style:tab-stop style:type="center" style:position="3.125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內文"/>
        <text:p text:style-name="內文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申請單</text:span><text:span text:style-name="T8">號</text:span><text:span text:style-name="T9">(OIR</text:span><text:span text:style-name="T10">填寫</text:span><text:span text:style-name="T11">)</text:span><text:span text:style-name="T12">：</text:span><text:span text:style-name="T13">□</text:span><text:span text:style-name="T14">□□□□-□□□□-□□</text:span></text:p>
            </table:table-cell>
          </table:table-row>
        </table:table>
        <text:p text:style-name="P15"/>
      </style:header>
      <style:footer>
        <text:p text:style-name="P16">2020.02.01<text:span text:style-name="T17">修</text:span>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需求申請表</dc:title>
    <dc:description/>
    <dc:subject/>
    <meta:initial-creator>國立高雄大學圖書資訊館</meta:initial-creator>
    <dc:creator>superuser</dc:creator>
    <meta:creation-date>2023-07-03T01:53:00Z</meta:creation-date>
    <dc:date>2023-07-03T01:53:00Z</dc:date>
    <meta:print-date>2019-12-12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