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HK"/>
    </style:style>
    <style:style style:name="TableColumn5" style:family="table-column">
      <style:table-column-properties style:column-width="1.6479in"/>
    </style:style>
    <style:style style:name="TableColumn6" style:family="table-column">
      <style:table-column-properties style:column-width="2.3847in"/>
    </style:style>
    <style:style style:name="TableColumn7" style:family="table-column">
      <style:table-column-properties style:column-width="0.9111in"/>
    </style:style>
    <style:style style:name="TableColumn8" style:family="table-column">
      <style:table-column-properties style:column-width="1.6486in"/>
    </style:style>
    <style:style style:name="Table4" style:family="table">
      <style:table-properties style:width="6.5923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top="0.05in" fo:margin-bottom="0.05in"/>
    </style:style>
    <style:style style:name="T1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.05in" fo:margin-bottom="0.05in"/>
    </style:style>
    <style:style style:name="T1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5in" fo:margin-bottom="0.05in"/>
    </style:style>
    <style:style style:name="T2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5in" fo:margin-bottom="0.05in"/>
    </style:style>
    <style:style style:name="T3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5in" fo:margin-bottom="0.05in"/>
    </style:style>
    <style:style style:name="T3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5in" fo:margin-bottom="0.05in"/>
    </style:style>
    <style:style style:name="T4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4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justify" fo:margin-top="0.05in" fo:margin-bottom="0.05in"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59" style:parent-style-name="內文" style:family="paragraph">
      <style:paragraph-properties fo:text-align="justify" fo:margin-top="0.05in" fo:margin-bottom="0.05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66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 style:language-asian="zh" style:country-asian="HK"/>
    </style:style>
    <style:style style:name="P67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 style:language-asian="zh" style:country-asian="HK"/>
    </style:style>
    <style:style style:name="P68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 style:language-asian="zh" style:country-asian="HK"/>
    </style:style>
    <style:style style:name="P69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 style:language-asian="zh" style:country-asian="HK"/>
    </style:style>
    <style:style style:name="P70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 style:language-asian="zh" style:country-asian="HK"/>
    </style:style>
    <style:style style:name="P71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 style:language-asian="zh" style:country-asian="HK"/>
    </style:style>
    <style:style style:name="P72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 style:language-asian="zh" style:country-asian="HK"/>
    </style:style>
    <style:style style:name="P73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5in" fo:margin-bottom="0.05in"/>
    </style:style>
    <style:style style:name="T7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text-align="justify" fo:margin-top="0.05in" fo:margin-bottom="0.05in"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8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96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0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0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5in" fo:margin-bottom="0.05in"/>
    </style:style>
    <style:style style:name="T10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fo:text-align="justify" fo:margin-top="0.05in" fo:margin-bottom="0.05in"/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校務研究資料使用追蹤回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填表人</text:span><text:span text:style-name="T13">：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服務單位</text:span><text:span text:style-name="T19">：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使用資料類別：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填表日期</text:span><text:span text:style-name="T31">：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資料用途</text:span><text:span text:style-name="T38">：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校務研究辦公室</text:span><text:span text:style-name="T45">(</text:span><text:span text:style-name="T46">OIR</text:span><text:span text:style-name="T47">)</text:span><text:span text:style-name="T48">所提供的</text:span><text:span text:style-name="T49">資料</text:span><text:span text:style-name="T50">/</text:span><text:span text:style-name="T51">報告</text:span><text:span text:style-name="T52">是否協助您</text:span><text:span text:style-name="T53">或您所屬單位</text:span><text:span text:style-name="T54">進行決策參考</text:span><text:span text:style-name="T55">？</text:span></text:p>
            <text:p text:style-name="P56"><text:span text:style-name="T57">□</text:span><text:span text:style-name="T58">否</text:span></text:p>
            <text:p text:style-name="P59"><text:span text:style-name="T60">□</text:span><text:span text:style-name="T61">是</text:span><text:span text:style-name="T62">，</text:span><text:span text:style-name="T63">請概述使用此資料</text:span><text:span text:style-name="T64">/</text:span><text:span text:style-name="T65">報告後之決策改變</text:span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<text:span text:style-name="T77">您對</text:span><text:span text:style-name="T78">OIR</text:span><text:span text:style-name="T79">所提供資料</text:span><text:span text:style-name="T80">/</text:span><text:span text:style-name="T81">報告</text:span><text:span text:style-name="T82">內容滿意度</text:span><text:span text:style-name="T83">？</text:span></text:p>
            <text:p text:style-name="P84"><text:span text:style-name="T85">□</text:span><text:span text:style-name="T86">非常滿意</text:span><text:span text:style-name="T87">　　　</text:span><text:span text:style-name="T88">□</text:span><text:span text:style-name="T89">滿意</text:span><text:span text:style-name="T90">　　　</text:span><text:span text:style-name="T91">□</text:span><text:span text:style-name="T92">普通</text:span><text:span text:style-name="T93">　　　</text:span><text:span text:style-name="T94">□</text:span><text:span text:style-name="T95">不</text:span><text:span text:style-name="T96">滿意</text:span><text:span text:style-name="T97">　　　</text:span><text:span text:style-name="T98">□</text:span><text:span text:style-name="T99">非常</text:span><text:span text:style-name="T100">不</text:span><text:span text:style-name="T101">滿意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您對</text:span><text:span text:style-name="T106">OIR</text:span><text:span text:style-name="T107">的建議</text:span><text:span text:style-name="T108">？</text:span></text:p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</table:table-row>
      </table:table>
      <text:p text:style-name="內文"><text:span text:style-name="T120">※</text:span><text:span text:style-name="T121">感謝您的意見回饋</text:span><text:span text:style-name="T122">，</text:span><text:span text:style-name="T123">填寫後請</text:span><text:span text:style-name="T124">email</text:span><text:span text:style-name="T125">回傳或紙本擲回校務研究辦公室</text:span><text:span text:style-name="T1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footer>
        <text:p text:style-name="P2">2020.06.17<text:span text:style-name="T3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superuser</dc:creator>
    <meta:creation-date>2023-07-03T01:54:00Z</meta:creation-date>
    <dc:date>2023-07-03T01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