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HK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ableColumn16" style:family="table-column">
      <style:table-column-properties style:column-width="0.9444in"/>
    </style:style>
    <style:style style:name="TableColumn17" style:family="table-column">
      <style:table-column-properties style:column-width="1.5131in"/>
    </style:style>
    <style:style style:name="TableColumn18" style:family="table-column">
      <style:table-column-properties style:column-width="0.9076in"/>
    </style:style>
    <style:style style:name="TableColumn19" style:family="table-column">
      <style:table-column-properties style:column-width="1.3562in"/>
    </style:style>
    <style:style style:name="TableColumn20" style:family="table-column">
      <style:table-column-properties style:column-width="0.1173in"/>
    </style:style>
    <style:style style:name="TableColumn21" style:family="table-column">
      <style:table-column-properties style:column-width="0.8666in"/>
    </style:style>
    <style:style style:name="TableColumn22" style:family="table-column">
      <style:table-column-properties style:column-width="1.5555in"/>
    </style:style>
    <style:style style:name="Table15" style:family="table">
      <style:table-properties style:width="7.2611in" style:rel-width="100%" fo:margin-left="0in" table:align="center"/>
    </style:style>
    <style:style style:name="TableRow23" style:family="table-row">
      <style:table-row-properties style:min-row-height="0.0138in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26" style:family="table-row">
      <style:table-row-properties style:min-row-height="0.013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background-color="#FFFFFF"/>
    </style:style>
    <style:style style:name="P3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TableRow32" style:family="table-row">
      <style:table-row-properties style:min-row-height="0.013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TableRow37" style:family="table-row">
      <style:table-row-properties style:min-row-height="0.013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language-asian="zh" style:country-asian="HK"/>
    </style:style>
    <style:style style:name="P4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line-height-at-least="0.1666in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T45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T46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T47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T48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T49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T50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P51" style:parent-style-name="內文" style:family="paragraph">
      <style:paragraph-properties style:snap-to-layout-grid="false" style:line-height-at-least="0.1666in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P5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P5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P56" style:parent-style-name="內文" style:family="paragraph">
      <style:paragraph-properties style:snap-to-layout-grid="false" style:line-height-at-least="0.1666in"/>
    </style:style>
    <style:style style:name="T57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TableRow58" style:family="table-row">
      <style:table-row-properties style:min-row-height="0.013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language-asian="zh" style:country-asian="HK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style:line-height-at-least="0.1666in"/>
    </style:style>
    <style:style style:name="T63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64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65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66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67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68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ableRow69" style:family="table-row">
      <style:table-row-properties style:min-row-height="0.013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language-asian="zh" style:country-asian="HK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background-color="#FFFFFF"/>
    </style:style>
    <style:style style:name="P74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anguage-asian="zh" style:country-asian="HK"/>
    </style:style>
    <style:style style:name="P75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anguage-asian="zh" style:country-asian="HK"/>
    </style:style>
    <style:style style:name="TableRow76" style:family="table-row">
      <style:table-row-properties style:min-row-height="0.013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language-asian="zh" style:country-asian="HK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style:line-height-at-least="0.1666in"/>
      <style:text-properties style:font-name="標楷體"/>
    </style:style>
    <style:style style:name="P81" style:parent-style-name="內文" style:family="paragraph">
      <style:paragraph-properties style:snap-to-layout-grid="false" style:line-height-at-least="0.1666in"/>
      <style:text-properties style:font-name="標楷體"/>
    </style:style>
    <style:style style:name="TableRow82" style:family="table-row">
      <style:table-row-properties style:min-row-height="0.013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language-asian="zh" style:country-asian="HK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style:line-height-at-least="0.1666in"/>
    </style:style>
    <style:style style:name="T8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8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8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9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91" style:parent-style-name="內文" style:family="paragraph">
      <style:paragraph-properties style:snap-to-layout-grid="false" style:line-height-at-least="0.1666in"/>
      <style:text-properties style:font-name="標楷體"/>
    </style:style>
    <style:style style:name="TableRow92" style:family="table-row">
      <style:table-row-properties style:min-row-height="0.013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P95" style:parent-style-name="內文" style:family="paragraph">
      <style:paragraph-properties style:snap-to-layout-grid="false" fo:text-align="center" style:line-height-at-least="0.1666i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P101" style:parent-style-name="內文" style:family="paragraph">
      <style:paragraph-properties style:snap-to-layout-grid="false" fo:text-align="center" style:line-height-at-least="0.1666i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Row105" style:family="table-row">
      <style:table-row-properties style:min-row-height="0.0138in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1666i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ableRow109" style:family="table-row">
      <style:table-row-properties style:min-row-height="0.0138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style:line-height-at-least="0.1666in" fo:background-color="#FFFFFF"/>
      <style:text-properties style:font-name="Times New Roman" style:font-name-asian="標楷體" style:font-name-complex="Times New Roman"/>
    </style:style>
    <style:style style:name="P114" style:parent-style-name="內文" style:family="paragraph">
      <style:paragraph-properties style:snap-to-layout-grid="false" style:line-height-at-least="0.1666in" fo:background-color="#FFFFFF"/>
      <style:text-properties style:font-name="Times New Roman" style:font-name-asian="標楷體" style:font-name-complex="Times New Roma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Row116" style:family="table-row">
      <style:table-row-properties style:min-row-height="0.0138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</office:automatic-styles>
  <office:body>
    <office:text text:use-soft-page-breaks="true">
      <text:p text:style-name="P1"><text:span text:style-name="T2">校務研究</text:span><text:span text:style-name="T3">分析</text:span><text:span text:style-name="T4">需求</text:span><text:span text:style-name="T5">提案單</text:span></text:p>
      <text:p text:style-name="P6"><text:span text:style-name="T7">申請日期</text:span><text:span text:style-name="T8">：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7">
            <text:p text:style-name="P25">提案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提案單位</text:p>
          </table:table-cell>
          <table:table-cell table:style-name="TableCell29" table:number-columns-spanned="6">
            <text:p text:style-name="P30">※行政單位或學院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提案議題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提案類型</text:p>
            <text:p text:style-name="P40">（請選擇或說明分析利用之目的）</text:p>
          </table:table-cell>
          <table:table-cell table:style-name="TableCell41" table:number-columns-spanned="6">
            <text:p text:style-name="P42"><text:span text:style-name="T43">□</text:span><text:span text:style-name="T44">執行</text:span><text:span text:style-name="T45">深耕</text:span><text:span text:style-name="T46">計畫所需(</text:span><text:span text:style-name="T47">子</text:span><text:span text:style-name="T48">計畫</text:span><text:span text:style-name="T49">執行方案</text:span><text:span text:style-name="T50">：＿＿＿＿＿＿＿＿)</text:span></text:p>
            <text:p text:style-name="P51"><text:span text:style-name="T52">□</text:span><text:span text:style-name="T53">執行中程校務發展計畫所需(行動方案：＿＿＿＿＿＿＿＿)</text:span></text:p>
            <text:p text:style-name="P54">□進行單位決策分析</text:p>
            <text:p text:style-name="P55">□教學所需</text:p>
            <text:p text:style-name="P56"><text:span text:style-name="T57">□其他(請說明)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資料來源</text:p>
          </table:table-cell>
          <table:table-cell table:style-name="TableCell61" table:number-columns-spanned="6">
            <text:p text:style-name="P62"><text:span text:style-name="T63">申請</text:span><text:span text:style-name="T64">單位能否提供所需之原始資料：</text:span><text:span text:style-name="T65">□</text:span><text:span text:style-name="T66">可　</text:span><text:span text:style-name="T67">□</text:span><text:span text:style-name="T68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資料說明</text:p>
          </table:table-cell>
          <table:table-cell table:style-name="TableCell72" table:number-columns-spanned="6">
            <text:p text:style-name="P73">※申請單位業管之原始資料說明，如資料欄位、頻率(學年、學期)與期間範圍。</text:p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分析目的</text:p>
          </table:table-cell>
          <table:table-cell table:style-name="TableCell79" table:number-columns-spanned="6"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結果應用</text:p>
          </table:table-cell>
          <table:table-cell table:style-name="TableCell85" table:number-columns-spanned="6">
            <text:p text:style-name="P86"><text:span text:style-name="T87">※</text:span><text:span text:style-name="T88">請說明預計</text:span><text:span text:style-name="T89">的</text:span><text:span text:style-name="T90">結果應用範疇。</text:span>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承辦人</text:p>
            <text:p text:style-name="P95"><text:span text:style-name="T96">（核章）</text:span>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申請單位主管</text:p>
            <text:p text:style-name="P101"><text:span text:style-name="T102">（核章）</text:span>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7">
            <text:p text:style-name="P107"><text:span text:style-name="T108">提案審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審核結果</text:p>
          </table:table-cell>
          <table:table-cell table:style-name="TableCell112" table:number-columns-spanned="6">
            <text:p text:style-name="P113">□同意</text:p>
            <text:p text:style-name="P114">□不同意，理由＿＿</text:p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承辦人</text:p>
            <text:p text:style-name="P119">（核章）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執行長</text:p>
            <text:p text:style-name="P124">（核章）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>辦公室主任</text:p>
            <text:p text:style-name="P129">（核章）</text:p>
          </table:table-cell>
          <table:covered-table-cell/>
          <table:table-cell table:style-name="TableCell130">
            <text:p text:style-name="P131"/>
          </table:table-cell>
        </table:table-row>
      </table:table>
      <text:p text:style-name="內文"><text:span text:style-name="T132">※</text:span><text:span text:style-name="T133">使用校務研究辦公室所提供之</text:span><text:span text:style-name="T134">資料、統計報表或分析報告</text:span><text:span text:style-name="T135">進行論文或研究報告，請註明資料來源：</text:span><text:span text:style-name="T136">國立</text:span><text:span text:style-name="T137">高雄大學校務研究辦公室</text:span><text:span text:style-name="T138">。</text:span></text:p>
      <text:p text:style-name="內文"><text:span text:style-name="T139">※</text:span><text:span text:style-name="T140">預計</text:span><text:span text:style-name="T141">113</text:span><text:span text:style-name="T142">年</text:span><text:span text:style-name="T143">3</text:span><text:span text:style-name="T144">月</text:span><text:span text:style-name="T145">寄送審查結果至申請</text:span><text:span text:style-name="T146">單位公務</text:span><text:span text:style-name="T147">信箱，並公告於校務研究辦公室網站</text:span><text:span text:style-name="T148">https://oir.nuk.edu.tw/</text:span><text:span text:style-name="T14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user</meta:initial-creator>
    <dc:creator>superuser</dc:creator>
    <meta:creation-date>2024-03-12T08:14:00Z</meta:creation-date>
    <dc:date>2024-03-12T08:14:00Z</dc: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75" meta:row-count="3" meta:non-whitespace-character-count="405"/>
  </office:meta>
</office:document-meta>
</file>