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3194in"/>
      <style:text-properties style:font-name="標楷體" style:font-name-asian="標楷體" style:font-size-complex="14pt"/>
    </style:style>
    <style:style style:name="P3" style:parent-style-name="內文" style:family="paragraph">
      <style:paragraph-properties style:line-break="normal" fo:text-align="end" fo:line-height="0.2916in"/>
      <style:text-properties style:font-name="標楷體" style:font-name-asian="標楷體" style:font-size-complex="14pt"/>
    </style:style>
    <style:style style:name="P4" style:parent-style-name="內文" style:family="paragraph">
      <style:paragraph-properties fo:line-height="0.291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5756in" fo:text-indent="-0.182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 fo:margin-left="0.5756in" fo:text-indent="-0.182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line-height="0.2916in" fo:margin-left="0.5743in" fo:text-indent="-0.1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line-height="0.2916in" fo:margin-left="0.5743in" fo:text-indent="-0.186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7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start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大學人員保密切結書</text:p>
      <text:p text:style-name="P2"/>
      <text:p text:style-name="P3">紀錄編號：<text:s text:c="2"/><text:s text:c="3"/><text:s/></text:p>
      <text:p text:style-name="P4"><text:span text:style-name="T5">立切結書人</text:span><text:span text:style-name="T6"><text:s text:c="15"/></text:span><text:span text:style-name="T7">（以下簡稱乙方）將嚴守工作保密規定相關要求與國家相關法令、法規對業務機密</text:span><text:span text:style-name="T8">盡</text:span><text:span text:style-name="T9">完全保密之責，並尊重智慧財產權。絕不擅自洩漏、傳播職務上任何業務相關資料及任職期間經辦、保管或接觸之所有須保密訊息資料；絕不擅自複製、傳播任何侵害智慧財產權之程式、軟體，違者願負法律責任。</text:span></text:p>
      <text:p text:style-name="P10"/>
      <text:p text:style-name="P11">乙方切結同意恪遵下列規定：</text:p>
      <text:p text:style-name="P12">1.乙方因執行業務需求，所知悉或取得之教職員生之個人相關資料，將遵守個人資料保護法及資訊安全保密之相關規定予以保密，不會另做其他私人或商業用途；相關資料（包括任何系統輸出畫面或報表）依規定及程序僅用於公務用途，絕不逕自對外提供。</text:p>
      <text:p text:style-name="P13">2.乙方所負之保密義務不因離職或職務調動而失其效力。<text:s/></text:p>
      <text:p text:style-name="P14">3.乙方就個人資料之蒐集、處理或利用，應尊重當事人之權益，依誠實及信用方法為之，不得逾越特定目的之必要範圍，並應與蒐集之目的具有正當合理之關聯。</text:p>
      <text:p text:style-name="P15"><text:span text:style-name="T16">4.</text:span><text:span text:style-name="T17">乙方若因違反本同意書要求，致造成國立高雄大學</text:span><text:span text:style-name="T18"><text:s/>(</text:span><text:span text:style-name="T19">以下簡稱甲方</text:span><text:span text:style-name="T20">)</text:span><text:span text:style-name="T21">或第三者之損害或賠償，乙方同意無條件負擔全部責任，甲方亦將追究相關法律責任。</text:span><text:span text:style-name="T22"><text:s/></text:span></text:p>
      <text:p text:style-name="P23">此致</text:p>
      <text:p text:style-name="P24"><text:span text:style-name="T25"><text:s/></text:span><text:span text:style-name="T26"><text:s text:c="4"/></text:span><text:span text:style-name="T27">國立高雄</text:span><text:span text:style-name="T28">大學</text:span><text:span text:style-name="T29"><text:s/></text:span></text:p>
      <text:p text:style-name="P30"/>
      <text:p text:style-name="P31">立切結書人：<text:s/></text:p>
      <text:p text:style-name="P32"><text:span text:style-name="T33">身分證字號：<text:s/></text:span><text:span text:style-name="T34"><text:s text:c="25"/></text:span><text:span text:style-name="T35">(</text:span><text:span text:style-name="T36">請填寫</text:span><text:span text:style-name="T37">英文字母</text:span><text:span text:style-name="T38">及其</text:span><text:span text:style-name="T39">後四碼數字)<text:s/></text:span></text:p>
      <text:p text:style-name="P40">隸屬單位：<text:s/></text:p>
      <text:p text:style-name="P41">聯絡電話：</text:p>
      <text:p text:style-name="P42">戶籍地址：</text:p>
      <text:p text:style-name="P43">執行項目：<text:s/></text:p>
      <text:p text:style-name="P44"><text:span text:style-name="T45">□</text:span><text:span text:style-name="T46">本人已確知國立高雄大學「</text:span><text:span text:style-name="T47">資訊安全政策</text:span><text:span text:style-name="T48">」</text:span><text:span text:style-name="T49">及</text:span><text:span text:style-name="T50">「</text:span><text:span text:style-name="T51">個人資料保護管理政策</text:span><text:span text:style-name="T52">」</text:span><text:span text:style-name="T53"><text:s/></text:span></text:p>
      <text:p text:style-name="P54"/>
      <text:p text:style-name="P55">注意事項與說明：</text:p>
      <text:p text:style-name="P56">填寫本申請表辦理相關申請作業時，視同您已同意本校蒐集、處理、利用您的個人資料；本表蒐集之個人資料僅限於特定目的使用，非經當事人同意絕不轉做其他用途，並遵循本校資料保存與安全控管規定辦理。</text:p>
      <text:p text:style-name="P57"/>
      <text:p text:style-name="P58"><text:span text:style-name="T59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07-03T01:53:00Z</meta:creation-date>
    <dc:date>2023-07-03T01:53:00Z</dc:date>
    <meta:print-date>2019-03-28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37" meta:row-count="5" meta:non-whitespace-character-count="628"/>
  </office:meta>
</office:document-meta>
</file>